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emskerkstraat 36, 7331 PS Apeldoorn, het verwijder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09-2025</text:p>
            <text:p text:style-name="common-al">Zaaknummer:  0200591892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031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1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1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918923</meta:user-defined>
    <dc:language>nl</dc:language>
    <meta:user-defined meta:name="OVERHEIDop.locatietype/OVERHEIDop.gebiedsmarkering">Punt</meta:user-defined>
    <meta:user-defined meta:name="DC.title">Aanvraag Omgevingsvergunning Heemskerkstraat 36, 7331 PS Apeldoorn, het verwijderen van een in-/uitrit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310</meta:user-defined>
    <meta:user-defined meta:name="OVERHEIDop.GmbID/DC.identifier">gmb-2025-420310</meta:user-defined>
    <meta:user-defined meta:name="OVERHEIDop.versieInformatie"/>
  </office:meta>
</office:document-meta>
</file>