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rengen 3,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5 een besluit genomen op de aanvraag voor een omgevingsvergunning met zaaknummer <text:span text:style-name="nadrukvet">89075-2025</text:span>.</text:p>
            <text:p text:style-name="common-al">De zaak betreft locatie Strengen 3, 5406 CV Uden en heeft de omschrijving het "realiseren van een carport (omgevingsplan)".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5-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030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0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0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90752025</meta:user-defined>
    <meta:user-defined meta:name="DCTERMS.abstract">realiseren van een carpor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trengen 3, 5406 CV Uden</meta:user-defined>
    <meta:user-defined meta:name="DCTERMS.W3CDTF/DCTERMS.available">2025-09-29</meta:user-defined>
    <meta:user-defined meta:name="DCTERMS.W3CDTF/OVERHEIDop.jaargang">2025</meta:user-defined>
    <meta:user-defined meta:name="OVERHEIDop.publicationIssue">420308</meta:user-defined>
    <meta:user-defined meta:name="OVERHEIDop.GmbID/DC.identifier">gmb-2025-420308</meta:user-defined>
    <meta:user-defined meta:name="OVERHEIDop.versieInformatie"/>
  </office:meta>
</office:document-meta>
</file>