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rinsengracht 136G 1015E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bestaande woonboot door een dekschuit met nieuwe opbouw </text:p>
            <text:p text:style-name="common-al">Besluit: verleend</text:p>
            <text:p text:style-name="common-al">Besluit verzonden op: 22-09-2025</text:p>
            <text:p text:style-name="common-al">Zaakadres: Prinsengracht 136G 1015EB Amsterdam</text:p>
            <text:p text:style-name="common-al">Zaaknummer: Z2025-017036</text:p>
            <text:p text:style-name="common-al">DSO-nummer: 202504170193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17036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0305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305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305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7036</meta:user-defined>
    <meta:user-defined meta:name="DCTERMS.abstract">vervangen van de bestaande woonboot door een dekschuit met nieuwe opbouw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rinsengracht 136G 1015EB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305</meta:user-defined>
    <meta:user-defined meta:name="OVERHEIDop.GmbID/DC.identifier">gmb-2025-420305</meta:user-defined>
    <meta:user-defined meta:name="OVERHEIDop.versieInformatie"/>
  </office:meta>
</office:document-meta>
</file>