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omerdijk 40A, 8079TC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omerdijk 40A in Noordeinde Gld, voor het aanleggen en gebruiken van een gesloten bodemenergiesysteem, verzonden op 19 september 2025 (zaaknummer R2025-0211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03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112</meta:user-defined>
    <meta:user-defined meta:name="DCTERMS.abstract">Betreft: Melding op locatie Zomerdijk 40A, 8079TC Noordeinde Gld</meta:user-defined>
    <dc:language>nl</dc:language>
    <meta:user-defined meta:name="OVERHEIDop.locatietype/OVERHEIDop.gebiedsmarkering">Punt</meta:user-defined>
    <meta:user-defined meta:name="DC.title">Kennisgeving geaccepteerde melding, Zomerdijk 40A, 8079TC Noordeinde Gl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304</meta:user-defined>
    <meta:user-defined meta:name="OVERHEIDop.GmbID/DC.identifier">gmb-2025-420304</meta:user-defined>
    <meta:user-defined meta:name="OVERHEIDop.versieInformatie"/>
  </office:meta>
</office:document-meta>
</file>