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30-H 107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constructie van de begane grondvloer</text:p>
            <text:p text:style-name="common-al">Zaakadres: Govert Flinckstraat 130-H 1072EM Amsterdam</text:p>
            <text:p text:style-name="common-al">Datum ontvangst: 18-07-2025</text:p>
            <text:p text:style-name="common-al">Zaaknummer: Z2025-031139</text:p>
            <text:p text:style-name="common-al">DSO-nummer: 20250718003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39</meta:user-defined>
    <meta:user-defined meta:name="DCTERMS.abstract">constructief veranderen van de begane grondvloer</meta:user-defined>
    <dc:language>nl</dc:language>
    <meta:user-defined meta:name="OVERHEIDop.locatietype/OVERHEIDop.gebiedsmarkering">Punt</meta:user-defined>
    <meta:user-defined meta:name="DC.title">Aanvraag omgevingsvergunning Govert Flinckstraat 130-H 1072EM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02</meta:user-defined>
    <meta:user-defined meta:name="OVERHEIDop.GmbID/DC.identifier">gmb-2025-420302</meta:user-defined>
    <meta:user-defined meta:name="OVERHEIDop.versieInformatie"/>
  </office:meta>
</office:document-meta>
</file>