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herbouwen van een karakteristieke schuur naar een recreatiewoning op locatie Middelblok 209, 2831 B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op de aanvraag omgevingsvergunning met zaaknummer 19311564283 voor het herbouwen van een karakteristieke schuur naar een recreatiewoning op locatie Middelblok 209, 2831 BN Goudera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6428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029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9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9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64283</meta:user-defined>
    <dc:language>nl</dc:language>
    <meta:user-defined meta:name="OVERHEIDop.locatietype/OVERHEIDop.gebiedsmarkering">Punt</meta:user-defined>
    <meta:user-defined meta:name="DC.title">Kennisgeving besluit op een aanvraag omgevingsvergunning voor het herbouwen van een karakteristieke schuur naar een recreatiewoning op locatie Middelblok 209, 2831 BN Gouderak</meta:user-defined>
    <meta:user-defined meta:name="DCTERMS.W3CDTF/DCTERMS.available">2025-09-29</meta:user-defined>
    <meta:user-defined meta:name="DCTERMS.W3CDTF/OVERHEIDop.jaargang">2025</meta:user-defined>
    <meta:user-defined meta:name="OVERHEIDop.publicationIssue">420295</meta:user-defined>
    <meta:user-defined meta:name="OVERHEIDop.GmbID/DC.identifier">gmb-2025-420295</meta:user-defined>
    <meta:user-defined meta:name="OVERHEIDop.versieInformatie"/>
  </office:meta>
</office:document-meta>
</file>