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HB011 nabij Martinus Nijhofflaan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vangen van bestaande brug HB011 nabij Martinus Nijhofflaan in Oegstgeest (25-09-2025/ Z/25/22186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02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869</meta:user-defined>
    <meta:user-defined meta:name="DCTERMS.abstract">het vervangen van bestaande brug HB011 nabij Martinus Nijhofflaa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e brug HB011 nabij Martinus Nijhofflaan in Oegstgeest</meta:user-defined>
    <meta:user-defined meta:name="DCTERMS.W3CDTF/DCTERMS.available">2025-09-29</meta:user-defined>
    <meta:user-defined meta:name="DCTERMS.W3CDTF/OVERHEIDop.jaargang">2025</meta:user-defined>
    <meta:user-defined meta:name="OVERHEIDop.externeBijlage">OEGSTGEEST_202509_GFO_ZAKEN_826152_00. Omgeving...|exb-2025-35093</meta:user-defined>
    <meta:user-defined meta:name="OVERHEIDop.publicationIssue">420292</meta:user-defined>
    <meta:user-defined meta:name="OVERHEIDop.GmbID/DC.identifier">gmb-2025-420292</meta:user-defined>
    <meta:user-defined meta:name="OVERHEIDop.versieInformatie"/>
  </office:meta>
</office:document-meta>
</file>