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op het perceel Raiffeisenlaan 2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besloten om de beslistermijn voor de aanvraag met zaaknummer Z2024-00002335 voor een omgevingsvergunning voor het vergroten van de woning op locatie Raiffeisenlaan 25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0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35</meta:user-defined>
    <meta:user-defined meta:name="DCTERMS.abstract">Betreft: Beschikking verlenging beslistermijn op locatie Raiffeisenlaan 25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groten van de woning op het perceel Raiffeisenlaan 25 in Wervershoof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29</meta:user-defined>
    <meta:user-defined meta:name="OVERHEIDop.GmbID/DC.identifier">gmb-2025-42029</meta:user-defined>
    <meta:user-defined meta:name="OVERHEIDop.versieInformatie"/>
  </office:meta>
</office:document-meta>
</file>