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style:num-suffix="" text:bullet-char="​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Bloemendaalseweg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, op grond van artikel 2:10 van de Algemene plaatselijke verordening van 27 oktober 2025 tot en met 29 oktober 2025 op gemeentegrond bij Bloemendaalseweg 71 in Bloemendaal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uw bezwaar schrijft;</text:p>
              </text:list-item>
              <text:list-item text:style-override="id1-3-2-1-1-8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8-4">
                <text:number>•</text:number>
                <text:p text:style-name="al">de reden en onderbouwing waarom u het niet eens bent met ons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  <text:list-item text:style-override="id1-3-2-1-1-27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0">
              <text:list-item text:style-override="id1-3-2-1-1-30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2028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28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Bloemendaalseweg 71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287</meta:user-defined>
    <meta:user-defined meta:name="OVERHEIDop.GmbID/DC.identifier">gmb-2025-420287</meta:user-defined>
    <meta:user-defined meta:name="OVERHEIDop.versieInformatie"/>
  </office:meta>
</office:document-meta>
</file>