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jaarlijks terugkomende koffiekas aan de voorzijde van het pand voor 6 maanden per jaar (bopa),Oostwaarts 12 2711B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9-2025 een besluit verzonden op de aanvraag met zaaknummer 2025-088532 voor het realiseren van een jaarlijks terugkomende koffiekas aan de voorzijde van het pand voor 6 maanden per jaar (buitenplanse omgevingsplanactiviteit) op locatie Oostwaarts 12 2711B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28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8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8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8532</meta:user-defined>
    <meta:user-defined meta:name="DCTERMS.abstract">het realiseren van een jaarlijks terugkomende koffiekas aan de voorzijde van het pand voor 6 maanden per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realiseren van een jaarlijks terugkomende koffiekas aan de voorzijde van het pand voor 6 maanden per jaar (bopa),Oostwaarts 12 2711BB Zoetermee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82</meta:user-defined>
    <meta:user-defined meta:name="OVERHEIDop.GmbID/DC.identifier">gmb-2025-420282</meta:user-defined>
    <meta:user-defined meta:name="OVERHEIDop.versieInformatie"/>
  </office:meta>
</office:document-meta>
</file>