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Maaiersweide 1, 3437DJ Nieuwegein, Z2025-0000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Maaiersweide 1, 3437DJ Nieuwegein</text:p>
            <text:p text:style-name="common-al"/>
            <text:p text:style-name="common-al">
            <text:span text:style-name="nadrukcur">Ontvangen op: </text:span>29 januar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02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2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Betreft: Aanvraag op locatie Maaiersweide 1, 3437DJ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Maaiersweide 1, 3437DJ Nieuwegein, Z2025-00000219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28</meta:user-defined>
    <meta:user-defined meta:name="OVERHEIDop.GmbID/DC.identifier">gmb-2025-42028</meta:user-defined>
    <meta:user-defined meta:name="OVERHEIDop.versieInformatie"/>
  </office:meta>
</office:document-meta>
</file>