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contactpersoon Wet open overheid gemeente R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 en de burgemeester van de gemeente Rheden, ieder voor zover het de eigen bevoegdheid betreft;</text:p>
            <text:p text:style-name="al"/>
            <text:p text:style-name="al">gelet op artikel 4.7 van de Wet open overheid (Woo);</text:p>
            <text:p text:style-name="al"/>
            <text:p text:style-name="al">b e s l u i t e n :</text:p>
            <text:p text:style-name="al"/>
            <text:p text:style-name="al">vast te stellen het <text:span text:style-name="nadrukvet">Aanwijsbesluit contactpersoon Wet open overheid gemeente Rh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en de burgemeester besluiten de Woo-coördinator aan te wijzen als Woo contactpersoon, als bedoeld in artikel 4.7 van de Woo.</text:p>
              </text:list-item>
              <text:list-item text:style-override="id1-3-2-2-1-2-2">
                <text:number>2.</text:number>
                <text:p text:style-name="al">De aanwijzing treedt met terugwerkende kracht in werking op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en werkt terug tot 1 januari 2025, onder gelijktijdige intrekking van het 'Aanwijsbesluit contactpersoon Wet open overheid gemeente Rheden’, vastgesteld op 14 mei 2022 (Gemeenteblad 2022, 232081).</text:p>
              </text:list-item>
              <text:list-item text:style-override="id1-3-2-2-2-2-2">
                <text:number>2.</text:number>
                <text:p text:style-name="al">Dit besluit wordt aangehaald als 'Aanwijsbesluit contactpersoon Wet open overheid gemeente Rheden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en burgemeester van Rheden d.d. 15 april 2025.</text:span></text:p>
            <text:p><text:span text:style-name="functie">De Steeg, 15 april 2025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  <text:p><text:span text:style-name="functie">De burgemeester voornoemd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2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5-07-01</meta:user-defined>
    <meta:user-defined meta:name="DCTERMS.alternative">Aanwijsbesluit contactpersoon Wet open overheid gemeente Rheden</meta:user-defined>
    <dc:language>nl</dc:language>
    <meta:user-defined meta:name="OVERHEIDop.locatietype/OVERHEIDop.gebiedsmarkering">Gemeente</meta:user-defined>
    <meta:user-defined meta:name="DC.title">Aanwijsbesluit contactpersoon Wet open overheid gemeente Rhe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77</meta:user-defined>
    <meta:user-defined meta:name="OVERHEIDop.betreftRegeling">CVDR744700_1</meta:user-defined>
    <meta:user-defined meta:name="OVERHEIDop.GmbID/DC.identifier">gmb-2025-420277</meta:user-defined>
    <meta:user-defined meta:name="xs:date/OVERHEIDop.startdatum">2025-10-01</meta:user-defined>
    <meta:user-defined meta:name="OVERHEIDop.versieInformatie"/>
  </office:meta>
</office:document-meta>
</file>