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aragedeur door een gevelpui - Jac. P. Thijsselaan 74 2341P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c. P. Thijsselaan 74 2341PD Oegstgeest - het vervangen van de garagedeur door een gevelpui (25-09-2025/ Z/25/22190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2027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7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7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1903</meta:user-defined>
    <meta:user-defined meta:name="DCTERMS.abstract">het vervangen van de garagedeur door een gevel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vangen van de garagedeur door een gevelpui - Jac. P. Thijsselaan 74 2341PD Oegstgeest</meta:user-defined>
    <meta:user-defined meta:name="DCTERMS.W3CDTF/DCTERMS.available">2025-09-29</meta:user-defined>
    <meta:user-defined meta:name="DCTERMS.W3CDTF/OVERHEIDop.jaargang">2025</meta:user-defined>
    <meta:user-defined meta:name="OVERHEIDop.externeBijlage">OEGSTGEEST_202509_GFO_ZAKEN_826173_00. Omgeving...|exb-2025-35091</meta:user-defined>
    <meta:user-defined meta:name="OVERHEIDop.publicationIssue">420274</meta:user-defined>
    <meta:user-defined meta:name="OVERHEIDop.GmbID/DC.identifier">gmb-2025-420274</meta:user-defined>
    <meta:user-defined meta:name="OVERHEIDop.versieInformatie"/>
  </office:meta>
</office:document-meta>
</file>