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een ontmoetingsruimte naar een (extra) woning en wijzigingen op omgevingsvergunning 22ZK01367, op het adres Voorde 12 in Gilze (voorheen Veld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wijzigen van een ontmoetingsruimte naar een (extra) woning en wijzigingen op omgevingsvergunning 22ZK01367op het</text:p>
            <text:p text:style-name="common-al">adres Voorde 12  (voorheen Veldstraat 14).5126 RH Gilze. Verzenddatum besluit 29-01-2025 (109713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02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13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is verleend, het wijzigen van een ontmoetingsruimte naar een (extra) woning en wijzigingen op omgevingsvergunning 22ZK01367, op het adres Voorde 12 in Gilze (voorheen Veldstraat 14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27</meta:user-defined>
    <meta:user-defined meta:name="OVERHEIDop.GmbID/DC.identifier">gmb-2025-42027</meta:user-defined>
    <meta:user-defined meta:name="OVERHEIDop.versieInformatie"/>
  </office:meta>
</office:document-meta>
</file>