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het plaatsen van een berging Blok E  aan Slotjesveld 1 C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tjesveld 1c het plaatsen van een berging Blok E  (1078351 verzonden 25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83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02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351</meta:user-defined>
    <dc:language>nl</dc:language>
    <meta:user-defined meta:name="OVERHEIDop.locatietype/OVERHEIDop.gebiedsmarkering">Punt</meta:user-defined>
    <meta:user-defined meta:name="DC.title">Niet-vergunningsplichtige vergunning voor het plaatsen van een berging Blok E  aan Slotjesveld 1 C, 4902 ZP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269</meta:user-defined>
    <meta:user-defined meta:name="OVERHEIDop.GmbID/DC.identifier">gmb-2025-420269</meta:user-defined>
    <meta:user-defined meta:name="OVERHEIDop.versieInformatie"/>
  </office:meta>
</office:document-meta>
</file>