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op 17 juni 2021 onder nummer D21/027720 verleende omgevingsvergunning voor het vergroten van een woning (dakopbouw) op de locatie Lisztlaan 4, 7333 G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september 2025 </text:p>
            <text:p text:style-name="common-al">Zaaknummer: D21/027720-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2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1/027720</meta:user-defined>
    <dc:language>nl</dc:language>
    <meta:user-defined meta:name="OVERHEIDop.locatietype/OVERHEIDop.gebiedsmarkering">Adres</meta:user-defined>
    <meta:user-defined meta:name="DC.title">Besluit tot intrekken van op 17 juni 2021 onder nummer D21/027720 verleende omgevingsvergunning voor het vergroten van een woning (dakopbouw) op de locatie Lisztlaan 4, 7333 GH Apeldoorn.</meta:user-defined>
    <meta:user-defined meta:name="DCTERMS.W3CDTF/DCTERMS.available">2025-09-29</meta:user-defined>
    <meta:user-defined meta:name="DCTERMS.W3CDTF/OVERHEIDop.jaargang">2025</meta:user-defined>
    <meta:user-defined meta:name="OVERHEIDop.publicationIssue">420268</meta:user-defined>
    <meta:user-defined meta:name="OVERHEIDop.GmbID/DC.identifier">gmb-2025-420268</meta:user-defined>
    <meta:user-defined meta:name="OVERHEIDop.versieInformatie"/>
  </office:meta>
</office:document-meta>
</file>