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achter Zuideinde 50 Koog aan de Zaan - het plaatsen van een drijvende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143 - het plaatsen van een drijvende steiger  -  - op de locatie achter Zuideinde 50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5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2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3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achter Zuideinde 50 Koog aan de Zaan - het plaatsen van een drijvende steig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67</meta:user-defined>
    <meta:user-defined meta:name="OVERHEIDop.GmbID/DC.identifier">gmb-2025-420267</meta:user-defined>
    <meta:user-defined meta:name="OVERHEIDop.versieInformatie"/>
  </office:meta>
</office:document-meta>
</file>