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heodorus Majofskistraat 60 1065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ozijnwijziging achtergevel van de monumentale woning Theodorus Majofskistraat 60</text:p>
            <text:p text:style-name="common-al">Besluit: verleend</text:p>
            <text:p text:style-name="common-al">Besluit verzonden op: 25-09-2025</text:p>
            <text:p text:style-name="common-al">Zaakadres: Theodorus Majofskistraat 60 1065SX Amsterdam</text:p>
            <text:p text:style-name="common-al">Zaaknummer: Z2025-032219</text:p>
            <text:p text:style-name="common-al">DSO-nummer: 20250725010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221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26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6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6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219</meta:user-defined>
    <meta:user-defined meta:name="DCTERMS.abstract">kozijnwijziging achtergevel van de monumentale woning Theodorus Majofskistraat 6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heodorus Majofskistraat 60 1065SX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266</meta:user-defined>
    <meta:user-defined meta:name="OVERHEIDop.GmbID/DC.identifier">gmb-2025-420266</meta:user-defined>
    <meta:user-defined meta:name="OVERHEIDop.versieInformatie"/>
  </office:meta>
</office:document-meta>
</file>