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Emmerseweg ongenummerd (perceel N 2346)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woonhuis met bijgebouw, Emmerseweg ongenummerd (perceel N 2346)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ongenummerd (perceel N 2346)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woonhuis m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9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0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026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00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Emmerseweg ongenummerd (perceel N 2346) Diess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64</meta:user-defined>
    <meta:user-defined meta:name="OVERHEIDop.GmbID/DC.identifier">gmb-2025-420264</meta:user-defined>
    <meta:user-defined meta:name="OVERHEIDop.versieInformatie"/>
  </office:meta>
</office:document-meta>
</file>