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meren, besluit aanvraag omgevingsvergunning, Nieuwendijk 149 , Som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Someren maakt bekend dat het een omgevingsvergunning geheel intrekt. </text:p>
            <text:p text:style-name="common-al">Bedrijf: Veehouderij</text:p>
            <text:p text:style-name="common-al">Locatie: Nieuwendijk 149 Someren </text:p>
            <text:p text:style-name="common-al">Activiteit: Varkenshouderij</text:p>
            <text:p text:style-name="common-al">Voor: LBV-intrekking</text:p>
            <text:p text:style-name="common-al">Datum aanvraag: 17 januari 2005</text:p>
            <text:p text:style-name="common-al">DSO verzoeknummer: 0847200690570</text:p>
            <text:p text:style-name="common-al">Besluitdatum: 25-09-25</text:p>
            <text:p text:style-name="common-al">U kunt de beschikking en de bijbehorende stukken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Someren, postbus 290, 5710AG Someren.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common-al">Aan deze procedure is het zaaknummer Z-2025-001293 gekoppeld. U dient bij correspondentie dit zaaknummer te vermelden. Indien u gebruik maakt van e-mail, dan verzoeken we u het zaaknummer in de onderwerpregel te plaatsen. </text:p>
            <text:p text:style-name="common-al">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20263</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263</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263</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1293 </meta:user-defined>
    <dc:language>nl</dc:language>
    <meta:user-defined meta:name="OVERHEIDop.locatietype/OVERHEIDop.gebiedsmarkering">Adres</meta:user-defined>
    <meta:user-defined meta:name="DC.title">Gemeente Someren, besluit aanvraag omgevingsvergunning, Nieuwendijk 149 , Someren</meta:user-defined>
    <meta:user-defined meta:name="OVERHEIDop.datumEindeReactietermijn">2025-11-09</meta:user-defined>
    <meta:user-defined meta:name="OVERHEIDop.TilID/OVERHEIDop.terinzageleggingOP">til-2025-33255</meta:user-defined>
    <meta:user-defined meta:name="DCTERMS.W3CDTF/DCTERMS.available">2025-09-29</meta:user-defined>
    <meta:user-defined meta:name="DCTERMS.W3CDTF/OVERHEIDop.jaargang">2025</meta:user-defined>
    <meta:user-defined meta:name="OVERHEIDop.publicationIssue">420263</meta:user-defined>
    <meta:user-defined meta:name="OVERHEIDop.GmbID/DC.identifier">gmb-2025-420263</meta:user-defined>
    <meta:user-defined meta:name="OVERHEIDop.versieInformatie"/>
  </office:meta>
</office:document-meta>
</file>