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verreiker van 24 september tot en met 7 oktober 2025 op de weg voor Kerkweg 5, 7021 C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verreiker. De gemeente geeft toestemming voor Het plaatsen van een verreiker van 24 september tot en met 7 oktober 2025 op de weg voor Kerkweg 5, 7021 CM Zelhem.</text:p>
            <text:p text:style-name="common-al">
            <text:span text:style-name="nadrukvet">Waarom publiceert de gemeente dit bericht?</text:span>
          </text:p>
            <text:p text:style-name="common-al">De APV-ontheffing wordt bij de gemeente aangevraagd om toestemming te krijgen voor Het plaatsen van een verreiker van 24 september tot en met 7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f34bb65-e730-4450-b803-7189304f262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1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2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512</meta:user-defined>
    <meta:user-defined meta:name="DCTERMS.abstract">Betreft: Beschikking op aanvraag op locatie Op de weg voor Kerkweg 5, 7021 CM Zelhem</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een verreiker van 24 september tot en met 7 oktober 2025 op de weg voor Kerkweg 5, 7021 CM Zelhem</meta:user-defined>
    <meta:user-defined meta:name="OVERHEIDop.datumEindeReactietermijn">2025-11-06</meta:user-defined>
    <meta:user-defined meta:name="OVERHEIDop.terinzageleggingBG">https://jeleefomgeving.nl/inzien/813647290/ff34bb65-e730-4450-b803-7189304f262e</meta:user-defined>
    <meta:user-defined meta:name="DCTERMS.W3CDTF/DCTERMS.available">2025-09-29</meta:user-defined>
    <meta:user-defined meta:name="DCTERMS.W3CDTF/OVERHEIDop.jaargang">2025</meta:user-defined>
    <meta:user-defined meta:name="OVERHEIDop.publicationIssue">420261</meta:user-defined>
    <meta:user-defined meta:name="OVERHEIDop.GmbID/DC.identifier">gmb-2025-420261</meta:user-defined>
    <meta:user-defined meta:name="OVERHEIDop.versieInformatie"/>
  </office:meta>
</office:document-meta>
</file>