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werp Saneringsprogramma Wegverkeerslawaai Kennedylaa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artikel_kop_titel"><text:span text:style-name="label">Wettelijk kader </text:span> 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De basis voor het nemen van dit besluit is het bepaalde in:</text:p>
              <text:p text:style-name="al"/>
              <text:p text:style-name="al">de Wet geluidhinder (hierna: Wgh);</text:p>
              <text:p text:style-name="al">de Algemene wet bestuursrecht (hierna: Awb).</text:p>
              <text:p text:style-name="al"/>
              <text:p text:style-name="al">Het gemeentebestuur is bevoegd tot het nemen van dit besluit. De basis hiervoor is </text:p>
              <text:p text:style-name="al">artikel 89 van de Wgh.</text:p>
              <text:p text:style-name="al">Met de inwerkingtreding van de Omgevingswet is de Wgh vervallen. Het overgangsrecht bepaald dat voor projecten gestart voor 1 januari 2024 art 89 Wgh van kracht blijft.</text:p>
              <text:p text:style-name="al"/>
              <text:p text:style-name="al">De bevoegdheid tot het nemen van besluiten als bedoeld in artikel 89 van de Wgh is krachtens het ‘Mandaatregister gemeente Eindhoven’ gemandateerd aan het hoofd van de afdeling Gezonde Fysieke Leefomgeving.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Aanleiding</text:p>
            <text:section text:name="artikel_id1-3-2-2-2-2" text:style-name="artikel">
              <text:p text:style-name="artikel_kop_titel"><text:span text:style-name="artikel_kop_label"/> </text:p>
              <text:p text:style-name="al">In 2020 is een geluidreducerend wegdek aangebracht op de John F Kennedylaan ten noorden van de Winston Churchillaan / Sterrenlaan.</text:p>
              <text:p text:style-name="al">Het Ministerie van Infrastructuur en Waterstaat heeft ingestemd met het aanbrengen van een geluidreducerende wegdek vooruitlopend op het opstellen van het saneringsprogramma.</text:p>
              <text:p text:style-name="al">Met het ontwerp saneringsprogramma wordt de reeds getroffen maatregel aan het wegdek voor de Kennedylaan vastgesteld. Tevens worden de eventuele vervolgmaatregelen aan de betreffende woningen vastgesteld.</text:p>
              <text:p text:style-name="al">Het verminderen van geluidhinder heeft positieve gevolgen voor de gezondheid, zoals: een vermindering van slaapproblemen en hart- en vaatziekten. Tevens heeft dit </text:p>
              <text:p text:style-name="al">positieve gevolgen voor een schonere en prettigere leefomgeving voor bewoners voor zowel direct aanwonenden als de woonomgeving in 2e of 3e lijn.</text:p>
              <text:p text:style-name="al"/>
            </text:section>
            <text:p text:style-name="hoofdstuk_bottom"/>
          </text:section>
          <text:section text:name="hoofdstuk_id1-3-2-2-3" text:style-name="hoofdstuk">
            <text:p text:style-name="hoofdstuk_kop">Besluit </text:p>
            <text:section text:name="artikel_id1-3-2-2-3-2" text:style-name="artikel">
              <text:p text:style-name="artikel_kop_titel"><text:span text:style-name="artikel_kop_label"/> <text:span text:style-name="artikel_kop_nr"/> </text:p>
              <text:p text:style-name="al">Het college besluit tot: </text:p>
              <text:p text:style-name="al">Het in ontwerp vaststellen van het saneringsprogramma John F Kennedylaan </text:p>
              <text:p text:style-name="al">Het ontwerp saneringsprogramma vrijgeven voor inspraak.</text:p>
              <text:p text:style-name="al"/>
              <text:p text:style-name="al">Bijlage 1: Formulier UK-S</text:p>
              <text:p text:style-name="al">Bijlage 2: Akoestisch Onderzoek Stil Wegdek Kennedylaan</text:p>
              <text:p text:style-name="al">Bijlage 3: VBT-Formulier</text:p>
              <text:p text:style-name="al"/>
              <text:p text:style-name="al">
              <text:span text:style-name="nadrukvet"/>
            </text:p>
            </text:section>
            <text:p text:style-name="hoofdstuk_bottom"/>
          </text:section>
          <text:section text:name="hoofdstuk_id1-3-2-2-4" text:style-name="hoofdstuk">
            <text:p text:style-name="hoofdstuk_kop">Bezwaar</text:p>
            <text:section text:name="artikel_id1-3-2-2-4-2" text:style-name="artikel">
              <text:p text:style-name="artikel_kop_titel"><text:span text:style-name="artikel_kop_label"/> </text:p>
              <text:p text:style-name="al">Belanghebbenden kunnen, tot uiterlijk 6 weken na publicatie van het besluit, schriftelijk bezwaar indienen bij burgemeester en wethouders, Postbus 90150, 5600 RB Eindhoven.</text:p>
              <text:p text:style-name="al">Het bezwaarschrift moet worden ondertekend en bevat ten minste:</text:p>
              <text:p text:style-name="al">de naam en het adres van de indiener</text:p>
              <text:p text:style-name="al">de dagtekening</text:p>
              <text:p text:style-name="al">een omschrijving van het besluit waartegen het bezwaar is gericht</text:p>
              <text:p text:style-name="al">de gronden van het bezwaar.</text:p>
              <text:p text:style-name="al"/>
              <text:p text:style-name="al">Tegen vaststelling van het ontwerp saneringsprogramma is, na verwerking van de ingediende zienswijzen, uitsluitend bezwaar mogelijk.</text:p>
            </text:section>
            <text:p text:style-name="hoofdstuk_bottom"/>
          </text:section>
          <text:section text:name="artikel_id1-3-2-2-5" text:style-name="artikel">
            <text:p text:style-name="artikel_kop_titel"><text:span text:style-name="artikel_kop_label"/> </text:p>
            <text:p text:style-name="al">Het college van burgemeester en wethouders van Eindhoven (hierna: het college) neemt een besluit over het ontwerp saneringsprogramma wegverkeerslawaai Kennedylaa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16 september 2025</text:span></text:p>
            <text:p><text:span text:style-name="functie"/></text:p>
            <text:p><text:span text:style-name="functie">Hoogachtend,</text:span></text:p>
            <text:p><text:span text:style-name="functie">namens burgemeester en wethouders van Eindhoven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R.A.W.M. Gerardts</text:span></text:p>
            <text:p><text:span text:style-name="functie">hoofd afdeling Gezonde Fysieke Leefomgeving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025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5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5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Verkeer | Organisatie en beleid</meta:user-defined>
    <meta:user-defined meta:name="DC.source">Algemene wet bestuursrecht]|[1.0:c:BWBR0005537&amp;g=2025-09-01</meta:user-defined>
    <meta:user-defined meta:name="DCTERMS.alternative">Ontwerp Saneringsprogramma Wegverkeerslawaai Kennedylaan</meta:user-defined>
    <dc:language>nl</dc:language>
    <meta:user-defined meta:name="OVERHEIDop.locatietype/OVERHEIDop.gebiedsmarkering">Gemeente</meta:user-defined>
    <meta:user-defined meta:name="DC.title">Besluit Ontwerp Saneringsprogramma Wegverkeerslawaai Kennedylaa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259</meta:user-defined>
    <meta:user-defined meta:name="OVERHEIDop.betreftRegeling">CVDR744698_1</meta:user-defined>
    <meta:user-defined meta:name="OVERHEIDop.GmbID/DC.identifier">gmb-2025-420259</meta:user-defined>
    <meta:user-defined meta:name="xs:date/OVERHEIDop.startdatum">2025-09-19</meta:user-defined>
    <meta:user-defined meta:name="OVERHEIDop.versieInformatie"/>
  </office:meta>
</office:document-meta>
</file>