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Kruisingastraat 6 7671EM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2421</text:p>
            <text:p text:style-name="common-al">
            <text:span text:style-name="nadrukvet">Verzonden: </text:span>29-07-2025</text:p>
            <text:p text:style-name="common-al">
            <text:span text:style-name="nadrukvet">Waar:</text:span> Kruisingastraat 6 7671EM Vriezenveen</text:p>
            <text:p text:style-name="common-al">
            <text:span text:style-name="nadrukvet">projectomschrijving: </text:span>ODT Publicatie-De melding heeft betrekking op de activiteit(en): Saneren van de bodem</text:p>
            <text:p text:style-name="common-al">U kunt geen bezwaar maken tegen een ingediende melding.</text:p>
            <text:p text:style-name="last-al">Voor meer informatie over bovenstaand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02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139</meta:user-defined>
    <meta:user-defined meta:name="DCTERMS.abstract">bodemsanering van sterk verontreinigde asbestgrond 78045.66 Kruisingastraat 6 Vriezenveen BA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Kruisingastraat 6 7671EM Vriezenveen, geacceptee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56</meta:user-defined>
    <meta:user-defined meta:name="OVERHEIDop.GmbID/DC.identifier">gmb-2025-420256</meta:user-defined>
    <meta:user-defined meta:name="OVERHEIDop.versieInformatie"/>
  </office:meta>
</office:document-meta>
</file>