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6 september 2025 tot en met 1 oktober 2025 op het trottoir ter hoogte van Nieuwstad 8A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Nieuwstad 8A, 4201 GP</text:span> (verzonden 17/09 ’25)</text:p>
            <text:p text:style-name="common-al">Vergunning tijdelijk gebruik openbare ruimte voor het plaatsen van een steiger op het trottoir ter hoogte van Nieuwstad 8A van 16 september 2025 tot en met 1 okto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2025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5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6 september 2025 tot en met 1 oktober 2025 op het trottoir ter hoogte van Nieuwstad 8A te Gorinche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0250</meta:user-defined>
    <meta:user-defined meta:name="OVERHEIDop.GmbID/DC.identifier">gmb-2025-420250</meta:user-defined>
    <meta:user-defined meta:name="OVERHEIDop.versieInformatie"/>
  </office:meta>
</office:document-meta>
</file>