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09A 2011SH Haarlem, 0392-2025-0104504, Het realiseren van een nieuw dakterras en het legaliseren van een bestaand terras,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2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4504</meta:user-defined>
    <meta:user-defined meta:name="DCTERMS.abstract">Het realiseren van een nieuw dakterras en het legaliseren van een bestaand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09A 2011SH Haarlem, 0392-2025-0104504, Het realiseren van een nieuw dakterras en het legaliseren van een bestaand terras, verzonden 25-09-2025</meta:user-defined>
    <meta:user-defined meta:name="DCTERMS.W3CDTF/DCTERMS.available">2025-09-29</meta:user-defined>
    <meta:user-defined meta:name="DCTERMS.W3CDTF/OVERHEIDop.jaargang">2025</meta:user-defined>
    <meta:user-defined meta:name="OVERHEIDop.publicationIssue">420248</meta:user-defined>
    <meta:user-defined meta:name="OVERHEIDop.GmbID/DC.identifier">gmb-2025-420248</meta:user-defined>
    <meta:user-defined meta:name="OVERHEIDop.versieInformatie"/>
  </office:meta>
</office:document-meta>
</file>