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lf R 6 ROOD, 1509 AC Zaandam - het plaatsen van een bestaan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184 - het plaatsen van een bestaande woonark -  - op de locatie Kalf R 6 ROOD, 1509 AC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5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024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184</meta:user-defined>
    <dc:language>nl</dc:language>
    <meta:user-defined meta:name="OVERHEIDop.locatietype/OVERHEIDop.gebiedsmarkering">Punt</meta:user-defined>
    <meta:user-defined meta:name="DC.title">Besluit op aanvraag omgevingsvergunning - Kalf R 6 ROOD, 1509 AC Zaandam - het plaatsen van een bestaande woonar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47</meta:user-defined>
    <meta:user-defined meta:name="OVERHEIDop.GmbID/DC.identifier">gmb-2025-420247</meta:user-defined>
    <meta:user-defined meta:name="OVERHEIDop.versieInformatie"/>
  </office:meta>
</office:document-meta>
</file>