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trengen 10, 5406 CV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9-2025 een besluit genomen op de aanvraag voor een omgevingsvergunning met zaaknummer <text:span text:style-name="nadrukvet">88720-2025</text:span>.</text:p>
            <text:p text:style-name="common-al">De zaak betreft locatie Strengen 10, 5406 CV Uden en heeft de omschrijving het "plaatsen van een carport (omgevingsplan)". De aanvraag is vergunningvrij.</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5-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0245</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5</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245</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887202025</meta:user-defined>
    <meta:user-defined meta:name="DCTERMS.abstract">plaatsen van een carport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Strengen 10, 5406 CV Uden</meta:user-defined>
    <meta:user-defined meta:name="DCTERMS.W3CDTF/DCTERMS.available">2025-09-29</meta:user-defined>
    <meta:user-defined meta:name="DCTERMS.W3CDTF/OVERHEIDop.jaargang">2025</meta:user-defined>
    <meta:user-defined meta:name="OVERHEIDop.publicationIssue">420245</meta:user-defined>
    <meta:user-defined meta:name="OVERHEIDop.GmbID/DC.identifier">gmb-2025-420245</meta:user-defined>
    <meta:user-defined meta:name="OVERHEIDop.versieInformatie"/>
  </office:meta>
</office:document-meta>
</file>