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van 1 september 2025 tot en met 13 maart 2025 op 4 parkeervakken ter hoogte van Oude Lombardstraat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 Oude Lombardstraat 9, 4201 HR</text:span> (verzonden 17/09 ’25)</text:p>
            <text:p text:style-name="common-al">Vergunning tijdelijk gebruik openbare ruimte voor het plaatsen van een bouwplaats op 4 parkeervakken ter hoogte van Oude Lombardstraat 9 van 1 september 2025 tot en met 13 maart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024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4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1 september 2025 tot en met 13 maart 2025 op 4 parkeervakken ter hoogte van Oude Lombardstraat 9 te Gorinch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43</meta:user-defined>
    <meta:user-defined meta:name="OVERHEIDop.GmbID/DC.identifier">gmb-2025-420243</meta:user-defined>
    <meta:user-defined meta:name="OVERHEIDop.versieInformatie"/>
  </office:meta>
</office:document-meta>
</file>