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platanen, Boreelplein 1 7411EH Deventer, [Deventer E 12823] Deventer E 1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Boreelplein 1 7411EH Deventer, [Deventer E 12823] Deventer E 12823 </text:p>
            <text:p text:style-name="common-al">
            <text:span text:style-name="nadrukvet">Zaakomschrijving:</text:span> het kappen van 2 platanen</text:p>
            <text:p text:style-name="common-al">
            <text:span text:style-name="nadrukvet">Zaaknummer:</text:span> Z2025-00008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2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865</meta:user-defined>
    <meta:user-defined meta:name="DCTERMS.abstract">het kappen van 2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platanen, Boreelplein 1 7411EH Deventer, [Deventer E 12823] Deventer E 1282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8</meta:user-defined>
    <meta:user-defined meta:name="OVERHEIDop.GmbID/DC.identifier">gmb-2025-420238</meta:user-defined>
    <meta:user-defined meta:name="OVERHEIDop.versieInformatie"/>
  </office:meta>
</office:document-meta>
</file>