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orcums Winterfestijn 2025 van 12 december 2025 tot en met 4 januari 2026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klaring is verleend in het kader van de Algemene Plaatselijke Verordening: </text:p>
            <text:p text:style-name="common-al">
            <text:span text:style-name="nadrukvet">Grote Markt</text:span> (verzonden 17/09 ’25)</text:p>
            <text:p text:style-name="common-al">Evenementenvergunning voor het organiseren van het Gorcums Winterfestijn 2025 van 12 december 2025 tot en met 4 januar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02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Gorcums Winterfestijn 2025 van 12 december 2025 tot en met 4 januari 2026 aan Grote Markt te Gorin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35</meta:user-defined>
    <meta:user-defined meta:name="OVERHEIDop.GmbID/DC.identifier">gmb-2025-420235</meta:user-defined>
    <meta:user-defined meta:name="OVERHEIDop.versieInformatie"/>
  </office:meta>
</office:document-meta>
</file>