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ah Vaughanstraat 7 1066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zijtuin van de woning op de locatie Sarah Vaughanstraat 7</text:p>
            <text:p text:style-name="common-al">Besluit: verleend</text:p>
            <text:p text:style-name="common-al">Besluit verzonden op: 25-09-2025</text:p>
            <text:p text:style-name="common-al">Zaakadres: Sarah Vaughanstraat 7 1066GA Amsterdam</text:p>
            <text:p text:style-name="common-al">Zaaknummer: Z2025-033439</text:p>
            <text:p text:style-name="common-al">DSO-nummer: 20250801012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43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3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439</meta:user-defined>
    <meta:user-defined meta:name="DCTERMS.abstract">vellen van één houtopstand in de zijtuin van de woning op de locatie Sarah Vaughanstraat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ah Vaughanstraat 7 1066GA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31</meta:user-defined>
    <meta:user-defined meta:name="OVERHEIDop.GmbID/DC.identifier">gmb-2025-420231</meta:user-defined>
    <meta:user-defined meta:name="OVERHEIDop.versieInformatie"/>
  </office:meta>
</office:document-meta>
</file>