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Koningsnacht/ Koningsdag 2025 Stadshart Zoetermeer  (Cadenzaplein, Noordwaarts en Promenade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1-2025 een aanvraag ontvangen met zaaknummer 2025-012079 voor het evenement Koningsnacht / Koningsdag 2025 Stadshart Zoetermeer op de locaties Cadenzaplein,  Noordwaarts en Promenadeplein, op 25 en 26 april 20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02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12079</meta:user-defined>
    <meta:user-defined meta:name="DCTERMS.abstract">Koningsnacht / Koningsdag 2025 Stadshart Zoeterme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Evenementenvergunning voor het evenement Koningsnacht/ Koningsdag 2025 Stadshart Zoetermeer  (Cadenzaplein, Noordwaarts en Promenadeplein)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023</meta:user-defined>
    <meta:user-defined meta:name="OVERHEIDop.GmbID/DC.identifier">gmb-2025-42023</meta:user-defined>
    <meta:user-defined meta:name="OVERHEIDop.versieInformatie"/>
  </office:meta>
</office:document-meta>
</file>