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 Jan Campertlaan 24 2343D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n Campertlaan 24 2343DH Oegstgeest - het plaatsen van een dakkapel in het voordakvlak (25-09-2025/ Z/25/22200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2022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2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2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2009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 Jan Campertlaan 24 2343DH Oegstgees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28</meta:user-defined>
    <meta:user-defined meta:name="OVERHEIDop.GmbID/DC.identifier">gmb-2025-420228</meta:user-defined>
    <meta:user-defined meta:name="OVERHEIDop.versieInformatie"/>
  </office:meta>
</office:document-meta>
</file>