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jaarlijks terugkomende koffiekas aan de voorzijde van het pand voor 6 maanden per jaar (technische bouwactiviteit),Oostwaarts 12 2711B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9-2025 een besluit verzonden op de aanvraag met zaaknummer 2025-091175 voor het plaatsen van een jaarlijks terugkomende koffiekas aan de voorzijde van het pand voor 6 maanden per jaar (technisch) op locatie Oostwaarts 12 2711B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2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1175</meta:user-defined>
    <meta:user-defined meta:name="DCTERMS.abstract">het plaatsen van een jaarlijks terugkomende koffiekas aan de voorzijde van het pand voor 6 maanden per jaar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jaarlijks terugkomende koffiekas aan de voorzijde van het pand voor 6 maanden per jaar (technische bouwactiviteit),Oostwaarts 12 2711BB Zoeterme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26</meta:user-defined>
    <meta:user-defined meta:name="OVERHEIDop.GmbID/DC.identifier">gmb-2025-420226</meta:user-defined>
    <meta:user-defined meta:name="OVERHEIDop.versieInformatie"/>
  </office:meta>
</office:document-meta>
</file>