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J. van Marrewijklaan - ter hoogte van G.J. van Marrewijklaan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middels een open ontgraving ter hoogte van de G.J. van Marrewijklaan 115 in Den Haag. De aanvraag is ingediend voor de periode van 15 september 2025 tot en met 13 maart 2026.</text:p>
            <text:p text:style-name="common-al"/>
            <text:p text:style-name="common-al">Ons kenmerk: 016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J. van Marrewijklaan - ter hoogte van G.J. van Marrewijklaan 115</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2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3IBA25/9047489</meta:user-defined>
    <meta:user-defined meta:name="DCTERMS.abstract">Het aanleggen van een laagspanningskabel en een mantelbuis middels een open ontgraving ter hoogte van de G.J. van Marrewijklaan 115 in Den Haag. De aanvraag is ingediend voor de periode van 15 september 2025 tot en met 13 maart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J. van Marrewijklaan - ter hoogte van G.J. van Marrewijklaan 115 te Den Haag</meta:user-defined>
    <meta:user-defined meta:name="DCTERMS.W3CDTF/DCTERMS.available">2025-09-29</meta:user-defined>
    <meta:user-defined meta:name="OVERHEIDop.externeBijlage">Bijlage_58535717_voor_bekendmaking|exb-2025-35084</meta:user-defined>
    <meta:user-defined meta:name="DCTERMS.W3CDTF/OVERHEIDop.jaargang">2025</meta:user-defined>
    <meta:user-defined meta:name="OVERHEIDop.publicationIssue">420223</meta:user-defined>
    <meta:user-defined meta:name="OVERHEIDop.GmbID/DC.identifier">gmb-2025-420223</meta:user-defined>
    <meta:user-defined meta:name="OVERHEIDop.versieInformatie"/>
  </office:meta>
</office:document-meta>
</file>