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12 december 2025 op de locatie Dorpsplein in Nijbroek (plein tussen kerk en Dorpshuis)</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93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02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35</meta:user-defined>
    <meta:user-defined meta:name="DCTERMS.abstract">Dorpsplein in Nijbroek (plein tussen kerk en Dorpshuis)</meta:user-defined>
    <dc:language>nl</dc:language>
    <meta:user-defined meta:name="OVERHEIDop.locatietype/OVERHEIDop.gebiedsmarkering">Vlak</meta:user-defined>
    <meta:user-defined meta:name="DC.title">Toestemming voor het houden van een kerstmarkt op 12 december 2025 op de locatie Dorpsplein in Nijbroek (plein tussen kerk en Dorpshuis)</meta:user-defined>
    <meta:user-defined meta:name="DCTERMS.W3CDTF/DCTERMS.available">2025-09-29</meta:user-defined>
    <meta:user-defined meta:name="DCTERMS.W3CDTF/OVERHEIDop.jaargang">2025</meta:user-defined>
    <meta:user-defined meta:name="OVERHEIDop.publicationIssue">420220</meta:user-defined>
    <meta:user-defined meta:name="OVERHEIDop.GmbID/DC.identifier">gmb-2025-420220</meta:user-defined>
    <meta:user-defined meta:name="OVERHEIDop.versieInformatie"/>
  </office:meta>
</office:document-meta>
</file>