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hoek van de Mariastraat - Wilhelminastraat te Maria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hoek van de Mariastraat - Wilhelminastraat te Mariahout</text:p>
            <text:p text:style-name="common-al">Activiteit: Technische bouwactiviteit</text:p>
            <text:p text:style-name="common-al">Voor: Het bouwen van 35 appartementen + commerciële ruimte </text:p>
            <text:p text:style-name="common-al">Datum aanvraag: 15-07-2025</text:p>
            <text:p text:style-name="common-al">DSO verzoeknummer: 2025071501081</text:p>
            <text:p text:style-name="common-al">Besluitdatum: 25-09-2025</text:p>
            <text:p text:style-name="common-al">Dag van verzending: 25-09-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636.</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0636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2021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21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21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636</meta:user-defined>
    <dc:language>nl</dc:language>
    <meta:user-defined meta:name="OVERHEIDop.locatietype/OVERHEIDop.gebiedsmarkering">Weg</meta:user-defined>
    <meta:user-defined meta:name="OVERHEIDop.locatietype/OVERHEIDop.gebiedsmarkering">Weg</meta:user-defined>
    <meta:user-defined meta:name="DC.title">Gemeente Laarbeek, besluit aanvraag omgevingsvergunning, hoek van de Mariastraat - Wilhelminastraat te Mariahout</meta:user-defined>
    <meta:user-defined meta:name="DCTERMS.W3CDTF/DCTERMS.available">2025-09-29</meta:user-defined>
    <meta:user-defined meta:name="DCTERMS.W3CDTF/OVERHEIDop.jaargang">2025</meta:user-defined>
    <meta:user-defined meta:name="OVERHEIDop.publicationIssue">420219</meta:user-defined>
    <meta:user-defined meta:name="OVERHEIDop.GmbID/DC.identifier">gmb-2025-420219</meta:user-defined>
    <meta:user-defined meta:name="OVERHEIDop.versieInformatie"/>
  </office:meta>
</office:document-meta>
</file>