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Amerikaanse eik , Verzoeklocatie 2025092301177, Kromhofsweg t.h.v. nr. 3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3-09-2025 hebben wij een aanvraag ontvangen voor het kappen van 1 Amerikaanse eik  op de locatie Verzoeklocatie 2025092301177, Kromhofsweg t.h.v. nr. 320. De aanvraag is geregistreerd onder zaaknummer 0153Z20250924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21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1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1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40003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Amerikaanse eik , Verzoeklocatie 2025092301177, Kromhofsweg t.h.v. nr. 320</meta:user-defined>
    <meta:user-defined meta:name="DCTERMS.W3CDTF/DCTERMS.available">2025-10-08</meta:user-defined>
    <meta:user-defined meta:name="DCTERMS.W3CDTF/OVERHEIDop.jaargang">2025</meta:user-defined>
    <meta:user-defined meta:name="OVERHEIDop.publicationIssue">420217</meta:user-defined>
    <meta:user-defined meta:name="OVERHEIDop.GmbID/DC.identifier">gmb-2025-420217</meta:user-defined>
    <meta:user-defined meta:name="OVERHEIDop.versieInformatie"/>
  </office:meta>
</office:document-meta>
</file>