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dioweg 64B, Amsterdam - Realiseren nieuwe 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nieuwe koelinstallatie.</text:p>
            <text:p text:style-name="common-al">Zaaknummer: OD2025-0020581</text:p>
            <text:p text:style-name="common-al">DSO nummer: 2025091500945</text:p>
            <text:p text:style-name="common-al">Ontvangstdatum aanvraag: 15-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2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0581</meta:user-defined>
    <meta:user-defined meta:name="DCTERMS.abstract">het realiseren van een nieuwe koel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adioweg 64B, Amsterdam - Realiseren nieuwe koelinstallatie</meta:user-defined>
    <meta:user-defined meta:name="DCTERMS.W3CDTF/DCTERMS.available">2025-09-29</meta:user-defined>
    <meta:user-defined meta:name="DCTERMS.W3CDTF/OVERHEIDop.jaargang">2025</meta:user-defined>
    <meta:user-defined meta:name="OVERHEIDop.publicationIssue">420215</meta:user-defined>
    <meta:user-defined meta:name="OVERHEIDop.GmbID/DC.identifier">gmb-2025-420215</meta:user-defined>
    <meta:user-defined meta:name="OVERHEIDop.versieInformatie"/>
  </office:meta>
</office:document-meta>
</file>