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Rotary Santarun op 20 december 2025 in de Binnenstad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innenstad</text:span> (ingekomen 18/09 ’25)</text:p>
            <text:p text:style-name="common-al">Evenementenvergunning voor het organiseren van Rotary Santarun op 20 december 202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021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1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1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Aanvraag vergunning voor het organiseren van Rotary Santarun op 20 december 2025 in de Binnenstad te Gorinchem</meta:user-defined>
    <meta:user-defined meta:name="DCTERMS.W3CDTF/DCTERMS.available">2025-09-30</meta:user-defined>
    <meta:user-defined meta:name="DCTERMS.W3CDTF/OVERHEIDop.jaargang">2025</meta:user-defined>
    <meta:user-defined meta:name="OVERHEIDop.publicationIssue">420212</meta:user-defined>
    <meta:user-defined meta:name="OVERHEIDop.GmbID/DC.identifier">gmb-2025-420212</meta:user-defined>
    <meta:user-defined meta:name="OVERHEIDop.versieInformatie"/>
  </office:meta>
</office:document-meta>
</file>