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lemmerweg 19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aarlemmerweg 199-1 1051LD Amsterdam</text:p>
            <text:p text:style-name="common-al">Verzonden naar aanvrager op : 23-09-2025</text:p>
            <text:p text:style-name="common-al">Kenmerk gemeente: Z/25/30149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49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21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1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1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981</meta:user-defined>
    <meta:user-defined meta:name="DCTERMS.abstract">Verleend: vakantieverhuur vergunning op adres Haarlemmerweg 199-1</meta:user-defined>
    <dc:language>nl</dc:language>
    <meta:user-defined meta:name="OVERHEIDop.locatietype/OVERHEIDop.gebiedsmarkering">Punt</meta:user-defined>
    <meta:user-defined meta:name="DC.title">Besluit vakantieverhuur vergunning Verleend Haarlemmerweg 199-1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10</meta:user-defined>
    <meta:user-defined meta:name="OVERHEIDop.GmbID/DC.identifier">gmb-2025-420210</meta:user-defined>
    <meta:user-defined meta:name="OVERHEIDop.versieInformatie"/>
  </office:meta>
</office:document-meta>
</file>