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usstraat 13-1 in AMSTERDAM en Marcusstraat 13-3 in Amsterdam en Marcusstraat 13-2 in Amsterdam en Marcusstraat 13-H in Amsterdam en Marcusstraat 13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Marcusstraat 13-1 in AMSTERDAM en Marcusstraat 13-3 in Amsterdam en Marcusstraat 13-2 in Amsterdam en Marcusstraat 13-H in Amsterdam en Marcusstraat 13-4 in AMSTERDAM</text:p>
            <text:p text:style-name="common-al">Verzonden naar aanvrager op: 23-09-2025</text:p>
            <text:p text:style-name="common-al">Kenmerk gemeente: Z/25/2971263</text:p>
            <text:p text:style-name="common-al"/>
            <text:p text:style-name="common-al">
            <text:span text:style-name="nadrukvet">Toestemming voor het splitsen van een gebouw met woningen aan Marcusstraat 13-1 in AMSTERDAM en Marcusstraat 13-3 in Amsterdam en Marcusstraat 13-2 in Amsterdam en Marcusstraat 13-H in Amsterdam en Marcusstraat 13-4 in AMSTERDAM</text:span>
          </text:p>
            <text:p text:style-name="common-al">De gemeente Amsterdam verleende een splitsingsvergunning. De gemeente Amsterdam geeft hiermee toestemming voor het splitsen van een gebouw met woningen aan Marcusstraat 13-1 in AMSTERDAM en Marcusstraat 13-3 in Amsterdam en Marcusstraat 13-2 in Amsterdam en Marcusstraat 13-H in Amsterdam en Marcusstraat 13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7126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263</meta:user-defined>
    <meta:user-defined meta:name="DCTERMS.abstract">Het splitsen van het gebouw in 5 appartementsrechten op adres Marcusstraat 13-1 en Marcusstraat 13-3 en Marcusstraat 13-2 en Marcusstraat 13-H en Marcusstraat 13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arcusstraat 13-1 in AMSTERDAM en Marcusstraat 13-3 in Amsterdam en Marcusstraat 13-2 in Amsterdam en Marcusstraat 13-H in Amsterdam en Marcusstraat 13-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0</meta:user-defined>
    <meta:user-defined meta:name="OVERHEIDop.GmbID/DC.identifier">gmb-2025-420200</meta:user-defined>
    <meta:user-defined meta:name="OVERHEIDop.versieInformatie"/>
  </office:meta>
</office:document-meta>
</file>