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 Guericke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on Guerickestraat ter hoogte van nummer: 82 in Amsterdam</text:p>
            <text:p text:style-name="common-al">Looptijd :30-09-2025 t/m 17-10-2025</text:p>
            <text:p text:style-name="common-al">Verzonden naar aanvrager op: 23-09-2025</text:p>
            <text:p text:style-name="common-al">Kenmerk gemeente: Z/25/30145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5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19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9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9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551</meta:user-defined>
    <meta:user-defined meta:name="DCTERMS.abstract">Object,Von Guerickestraat 82 1097RC, 20250930, Von Guerickestraat ter hoogte van nummer: 82</meta:user-defined>
    <dc:language>nl</dc:language>
    <meta:user-defined meta:name="OVERHEIDop.locatietype/OVERHEIDop.gebiedsmarkering">Punt</meta:user-defined>
    <meta:user-defined meta:name="DC.title">Besluit apv vergunning Verleend - Von Guerickestraat ter hoogte van nummer: 82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97</meta:user-defined>
    <meta:user-defined meta:name="OVERHEIDop.GmbID/DC.identifier">gmb-2025-420197</meta:user-defined>
    <meta:user-defined meta:name="OVERHEIDop.versieInformatie"/>
  </office:meta>
</office:document-meta>
</file>