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rellaan 12-14 Hoofddorp - Verbouwen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bouwen van een bedrijfspand.</text:p>
            <text:p text:style-name="common-al">Aanvrager: Mileway</text:p>
            <text:p text:style-name="common-al">Zaaknummer: 13857981</text:p>
            <text:p text:style-name="common-al">DSO nummer: 2025060300382</text:p>
            <text:p text:style-name="common-al">Uitkomst besluit: verleend</text:p>
            <text:p text:style-name="common-al">Datum besluit: 12-09-2025</text:p>
            <text:p text:style-name="common-al">Bezwaar in te dienen tot en met: 24-10-2025</text:p>
            <text:p text:style-name="common-al">Namens: Gemeente Haarlemmermeer</text:p>
            <text:p text:style-name="common-al">Wilt u de gepubliceerde documenten behorende bij deze bekendmaking in zien, klik dan <text:a xlink:href="https://edataloket.odnzkg.nl/?q=%7B%22search%22%3A%221385798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018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8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8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7981</meta:user-defined>
    <meta:user-defined meta:name="DCTERMS.abstract">het ver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Parellaan 12-14 Hoofddorp - Verbouwen bedrijfspand</meta:user-defined>
    <meta:user-defined meta:name="DCTERMS.W3CDTF/DCTERMS.available">2025-09-29</meta:user-defined>
    <meta:user-defined meta:name="DCTERMS.W3CDTF/OVERHEIDop.jaargang">2025</meta:user-defined>
    <meta:user-defined meta:name="OVERHEIDop.publicationIssue">420187</meta:user-defined>
    <meta:user-defined meta:name="OVERHEIDop.GmbID/DC.identifier">gmb-2025-420187</meta:user-defined>
    <meta:user-defined meta:name="OVERHEIDop.versieInformatie"/>
  </office:meta>
</office:document-meta>
</file>