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Driehoeksweg 9 7675TA Bruinehaar, geaccepte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 Omgevingsdienst Twente:</text:span> zaaknummer: Z2025-ODT-006417</text:p>
            <text:p text:style-name="common-al">
            <text:span text:style-name="nadrukvet">Verzonden: </text:span>17-07-2025</text:p>
            <text:p text:style-name="common-al">
            <text:span text:style-name="nadrukvet">Waar:</text:span> Driehoeksweg 9 7675TA Bruinehaar</text:p>
            <text:p text:style-name="common-al">
            <text:span text:style-name="nadrukvet">projectomschrijving: </text:span>ODT Publicatie-De melding heeft betrekking op de activiteit(en): Opslaan van propaan of propeen in opslagtanks</text:p>
            <text:p text:style-name="common-al">U kunt geen bezwaar maken tegen een ingediende melding.</text:p>
            <text:p text:style-name="last-al">Voor meer informatie over deze melding kunt u contact opnemen met de Omgevingsdienst Twente. Dit doet u via 0546-749500 of info@odtwente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20183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18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18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5-000572</meta:user-defined>
    <meta:user-defined meta:name="DCTERMS.abstract">Plaatsing propaantank 2700liter Driehoeksweg 9 Bruineh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, Driehoeksweg 9 7675TA Bruinehaar, geaccepteerd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183</meta:user-defined>
    <meta:user-defined meta:name="OVERHEIDop.GmbID/DC.identifier">gmb-2025-420183</meta:user-defined>
    <meta:user-defined meta:name="OVERHEIDop.versieInformatie"/>
  </office:meta>
</office:document-meta>
</file>