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5-09-2025 hebben wij een reguliere omgevingsvergunning verleend voor het kappen van een eik op het adres Brummelhuisweg ong. Markelo, kadastraal Markelo C 3705 . Deze vergunning staat ingeschreven onder zaaknummer 000010012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20180</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180</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180</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001209</meta:user-defined>
    <meta:user-defined meta:name="DCTERMS.abstract">het kappen van een ei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25-09-2025 hebben wij een reguliere omgevingsvergunning verleend voor het kappen van een eik op het adres Brummelhuisweg ong. Markelo, kadastraal Markelo C 3705 . Deze vergunning staat ingeschreven onder zaaknummer 00001001209.</meta:user-defined>
    <meta:user-defined meta:name="DCTERMS.W3CDTF/DCTERMS.available">2025-09-29</meta:user-defined>
    <meta:user-defined meta:name="DCTERMS.W3CDTF/OVERHEIDop.jaargang">2025</meta:user-defined>
    <meta:user-defined meta:name="OVERHEIDop.publicationIssue">420180</meta:user-defined>
    <meta:user-defined meta:name="OVERHEIDop.GmbID/DC.identifier">gmb-2025-420180</meta:user-defined>
    <meta:user-defined meta:name="OVERHEIDop.versieInformatie"/>
  </office:meta>
</office:document-meta>
</file>