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stopverbod en losplaats Julianaplein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Beuningen;</text:p>
            <text:p text:style-name="common-al"/>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de weggebruikers en passagiers;</text:p>
              </text:list-item>
              <text:list-item text:style-override="id1-3-2-2-1-13-3">
                <text:number>•</text:number>
                <text:p text:style-name="al">Het in stand houden van de weg en waarborgen van de bruikbaarheid daarvan.</text:p>
              </text:list-item>
            </text:list>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stopverbod in te stellen ter hoogte van adressen Julianaplein 130 t/m 138 (even) en een gereserveerd parkeervak voor lossende dienstvoertuigen van de apothekers aan te wijzen aan de zijkant van het pand met huisnummer 138 (op de weg naar het Binnenplein). </text:p>
            <text:p text:style-name="common-al"/>
            <text:p text:style-name="tussenkopcur">Motivering</text:p>
            <text:p text:style-name="common-al">Aangezien in het pand met huisnummer 138 recentelijk een gezondheidscentrum is gevestigd, zijn er veel (korte) parkeerbewegingen van bezoekers, onder andere voor het gebruik van een medicijnenautomaat. Ook dienstvoertuigen van de apothekers lossen op diverse plekken aan de zijkant van het pand. </text:p>
            <text:p text:style-name="common-al">Bovenstaande levert hinder op voor manoeuvrerende en lossende vrachtwagens op de tegenovergelegen losplaats van een supermarkt. Hierdoor zijn meerdere aanrijdschades ontstaan aan minimaal drie panden. Hiernaast blokkeren de (kort)geparkeerde voertuigen de toegang voor andere bezorgdiensten, hulpdiensten en afvaldiensten én ontstaat er een verkeersonveiligheidsrisico voor langzame verkeersdeelnemers (fietsers en voetgangers). </text:p>
            <text:p text:style-name="common-al">Om hinder/gevaar van deze (kort)parkeerders en nieuwe aanrijdschades aan de omliggende panden te voorkomen, is er gezamenlijk met betrokken partijen een maatregelenpakket opgesteld. Hierin zijn verbetermaatregelen opgenomen voor geleiding van laad- en losmanoeuvres en zichtbaarheid van de hoeken van de panden. Hiernaast wordt in het gezondheidscentrum en aan medicijnafhalers de juiste parkeerinstructie gecommuniceerd. In de directe omgeving van het gezondheidscentrum is ruim voldoende parkeergelegenheid aanwezig om de parkeerbehoefte op te vangen (Mauritsplein en Binnenplein).</text:p>
            <text:p text:style-name="common-al">Met dit besluit worden de regimes zoals weergegeven op de kaartbijlage ingesteld. </text:p>
            <text:p text:style-name="common-al"/>
            <text:p text:style-name="tussenkopcur">Belangenafweging </text:p>
            <text:p text:style-name="common-al">Met diverse betrokken partijen (bekend bij de gemeente) is meermaals overleg geweest voor het opstellen van een maatregelpakket, waarin de gevaarzetting en de aanrijdschades aan de panden zoveel als mogelijk voorkomen worden. De verkeersmaatregelen uit dit verkeersbesluit zijn onderdeel van dit pakket die met de partijen zijn overeengekomen. Er zijn geen belanghebbenden die onevenredig worden benadeeld door het instellen van deze verkeersmaatregelen en hinder/gevaar voor het fiets- en wandelverkeer bij deze centrumtoegang van Beuningen wordt ingeperkt.</text:p>
            <text:p text:style-name="common-al"/>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orstaande overwegingen, motivering en belangenafweging besluit het college van burgemeester en wethouders tot:</text:p>
            <text:list text:style-name="id1-3-2-2-1-33">
              <text:list-item text:style-override="id1-3-2-2-1-33-1">
                <text:number>1.</text:number>
                <text:p text:style-name="al">Het in Beuningen instellen van een stopverbod voor de adressen Julianaplein 130 t/m 138 (even nummers);</text:p>
              </text:list-item>
              <text:list-item text:style-override="id1-3-2-2-1-33-2">
                <text:number>2.</text:number>
                <text:p text:style-name="al">Het instellen van een laad- en losplaats, specifiek gereserveerd voor dienstvoertuigen van apothekers aan de zijkant van adres Julianaplein 138 (de weg naar het Binnenplein toe);</text:p>
              </text:list-item>
            </text:list>
            <text:p text:style-name="common-al">Dit door plaatsing van verkeersborden model E2 en E7 met tekstonderbord ‘dienstauto apotheek’ uit bijlage I van het RVV 1990 en de aanduiding van een parkeervak op het wegdek ter hoogte van de laad- en losstrook;</text:p>
            <text:list text:style-name="id1-3-2-2-1-35">
              <text:list-item text:style-override="id1-3-2-2-1-35-1">
                <text:number>3.</text:number>
                <text:p text:style-name="al">Te bepalen, dat de in dit verkeersbesluit genoemde verkeersmaatregelen worden uitgevoerd, zoals aangegeven op de bij dit besluit behorende kaart;</text:p>
              </text:list-item>
              <text:list-item text:style-override="id1-3-2-2-1-35-2">
                <text:number>4.</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5-3">
                <text:number>5.</text:number>
                <text:p text:style-name="al">Te bepalen dat de bekendmaking van dit verkeersbesluit gebeurt door plaatsing van het besluit in het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common-al"/>
            <text:p text:style-name="common-al"/>
            <text:p text:style-name="common-al"/>
            <text:p text:style-name="common-al"/>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52">
              <text:list-item text:style-override="id1-3-2-2-1-52-1">
                <text:number>•</text:number>
                <text:p text:style-name="al">uw naam, adres, datum en handtekening;</text:p>
              </text:list-item>
              <text:list-item text:style-override="id1-3-2-2-1-52-2">
                <text:number>•</text:number>
                <text:p text:style-name="al">een omschrijving van het besluit waartegen u bezwaar maakt (u kunt bijvoorbeeld een kopie meesturen);</text:p>
              </text:list-item>
              <text:list-item text:style-override="id1-3-2-2-1-52-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tussenkopcur">Verspreiding</text:p>
            <text:p text:style-name="last-al">Dit verkeersbesluit met bijbehorende stukken is alleen digitaal te raadplegen via de bekendmaking van het gemeenteblad en ligt niet als papieren versie ter inzage. Afschriften van dit verkeersbesluit zijn verzonden aan:</text:p>
            <text:list text:style-name="id1-3-2-2-1-58">
              <text:list-item text:style-override="id1-3-2-2-1-58-1">
                <text:number>•</text:number>
                <text:p text:style-name="al">Politie Gelderland-Zuid, district Tweestromenland</text:p>
              </text:list-item>
              <text:list-item text:style-override="id1-3-2-2-1-58-2">
                <text:number>•</text:number>
                <text:p text:style-name="al">Partners en partijen uit het gezondheidscentrum</text:p>
              </text:list-item>
              <text:list-item text:style-override="id1-3-2-2-1-58-3">
                <text:number>•</text:number>
                <text:p text:style-name="al">Betrokkenen van de supermarkt ter plaatse</text:p>
              </text:list-item>
              <text:list-item text:style-override="id1-3-2-2-1-58-4">
                <text:number>•</text:number>
                <text:p text:style-name="al">Betrokkenen van de woonstichting ter plaats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017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7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7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stopverbod en losplaats - Julianaplein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2</meta:user-defined>
    <meta:user-defined meta:name="OVERHEIDop.verkeersbordcode">E7</meta:user-defined>
    <dc:language>nl</dc:language>
    <meta:user-defined meta:name="OVERHEIDop.locatietype/OVERHEIDop.gebiedsmarkering">Lijn</meta:user-defined>
    <meta:user-defined meta:name="DC.title">Gemeente Beuningen – Verkeersbesluit stopverbod en losplaats Julianaplein Beuningen</meta:user-defined>
    <meta:user-defined meta:name="DCTERMS.W3CDTF/DCTERMS.available">2025-09-29</meta:user-defined>
    <meta:user-defined meta:name="OVERHEIDop.externeBijlage">VKB kaart Julianaplein|exb-2025-35082</meta:user-defined>
    <meta:user-defined meta:name="OVERHEIDop.externeBijlage">Advies politie|exb-2025-35083</meta:user-defined>
    <meta:user-defined meta:name="DCTERMS.W3CDTF/OVERHEIDop.jaargang">2025</meta:user-defined>
    <meta:user-defined meta:name="OVERHEIDop.publicationIssue">420176</meta:user-defined>
    <meta:user-defined meta:name="OVERHEIDop.GmbID/DC.identifier">gmb-2025-420176</meta:user-defined>
    <meta:user-defined meta:name="OVERHEIDop.versieInformatie"/>
  </office:meta>
</office:document-meta>
</file>