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rkstraat 79, Nieuw-Lekkerland, zaaknummer OMG-2025-1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553-28-01</text:p>
            <text:p text:style-name="common-al">Voor het: bouwen van een volière en een nachthok voor vogels</text:p>
            <text:p text:style-name="common-al"/>
            <text:p text:style-name="common-al">
            <text:span text:style-name="nadrukvet">Locatie: Barkstraat 79, Nieuw-Lekkerland</text:span>
          </text:p>
            <text:p text:style-name="common-al">Datum ontvangst: 24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017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53</meta:user-defined>
    <meta:user-defined meta:name="DCTERMS.abstract">Gemeente - aanvr. beschikking behandelen - bouwen van een volière en een nachthok voor vogels - Barkstraat 7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Barkstraat 79, Nieuw-Lekkerland, zaaknummer OMG-2025-1553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5</meta:user-defined>
    <meta:user-defined meta:name="OVERHEIDop.GmbID/DC.identifier">gmb-2025-420175</meta:user-defined>
    <meta:user-defined meta:name="OVERHEIDop.versieInformatie"/>
  </office:meta>
</office:document-meta>
</file>