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oezelhavenweg 10, Amsterdam - Kappen 7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7 bomen in verband met brandgevaar.</text:p>
            <text:p text:style-name="common-al">Aanvrager: Noord-Europees Wijnopslag Bedrijf B.V.</text:p>
            <text:p text:style-name="common-al">Zaaknummer: OD2025-0022347</text:p>
            <text:p text:style-name="common-al">DSO nummer: 2025091900215</text:p>
            <text:p text:style-name="common-al">Ontvangstdatum aanvraag: 19-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1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2347</meta:user-defined>
    <meta:user-defined meta:name="DCTERMS.abstract">het kappen van 7 bomen in verband met brandgevaa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oezelhavenweg 10, Amsterdam - Kappen 7 bomen</meta:user-defined>
    <meta:user-defined meta:name="DCTERMS.W3CDTF/DCTERMS.available">2025-09-29</meta:user-defined>
    <meta:user-defined meta:name="DCTERMS.W3CDTF/OVERHEIDop.jaargang">2025</meta:user-defined>
    <meta:user-defined meta:name="OVERHEIDop.publicationIssue">420174</meta:user-defined>
    <meta:user-defined meta:name="OVERHEIDop.GmbID/DC.identifier">gmb-2025-420174</meta:user-defined>
    <meta:user-defined meta:name="OVERHEIDop.versieInformatie"/>
  </office:meta>
</office:document-meta>
</file>