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126 in Amsterdam</text:p>
            <text:p text:style-name="common-al">Looptijd :30-09-2025 t/m 30-09-2025</text:p>
            <text:p text:style-name="common-al">Verzonden naar aanvrager op: 23-09-2025</text:p>
            <text:p text:style-name="common-al">Kenmerk gemeente: Z/25/3013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026</meta:user-defined>
    <meta:user-defined meta:name="DCTERMS.abstract">TVM parkeervak,Ruysdaelstraat 126 H 1071XJ, 20250930, Ruysdaelstraat ter hoogte van nummer: 126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12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71</meta:user-defined>
    <meta:user-defined meta:name="OVERHEIDop.GmbID/DC.identifier">gmb-2025-420171</meta:user-defined>
    <meta:user-defined meta:name="OVERHEIDop.versieInformatie"/>
  </office:meta>
</office:document-meta>
</file>